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63 Lichtenvoordestraat 1 te Tilburg, vergroten van de woning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9 - Z-HZ_WABO-2016-02563 - B - Lichtenvoorde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63 Lichtenvoordestraat 1 te Tilburg, vergroten van de woning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42</meta:user-defined>
    <meta:user-defined meta:name="OVERHEIDop.GmbID/DC.identifier">gmb-2016-14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XV 1</meta:user-defined>
    <meta:user-defined meta:name="OVERHEIDop.woonplaats">Tilburg</meta:user-defined>
    <meta:user-defined meta:name="OVERHEIDop.straatnaam">Lichtenvoor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250 400354</meta:user-defined>
    <meta:user-defined meta:name="OVERHEIDop.versieInformatie"/>
  </office:meta>
</office:document-meta>
</file>