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Passaazje 4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Passaazje 4 BURGUM.</text:p>
            <text:p text:style-name="common-al">voor het oprichten/in werking hebben van een groente en fruithandel en bereiden van maaltij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44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4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4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Passaazje 4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40</meta:user-defined>
    <meta:user-defined meta:name="OVERHEIDop.GmbID/DC.identifier">gmb-2016-144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CX 4</meta:user-defined>
    <meta:user-defined meta:name="OVERHEIDop.woonplaats">Burgum</meta:user-defined>
    <meta:user-defined meta:name="OVERHEIDop.straatnaam">De Passaazj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442 578565</meta:user-defined>
    <meta:user-defined meta:name="OVERHEIDop.versieInformatie"/>
  </office:meta>
</office:document-meta>
</file>