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zomerspelweek Scouting Hiem van 15 augustus 2016 tot en met 19 augustus 2016 op de van Bienemalaan 7 te Oranjewoud (03-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44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4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4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VAN BIENEMALAAN 7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44</meta:user-defined>
    <meta:user-defined meta:name="OVERHEIDop.GmbID/DC.identifier">gmb-2016-144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P 7</meta:user-defined>
    <meta:user-defined meta:name="OVERHEIDop.woonplaats">Oranjewoud</meta:user-defined>
    <meta:user-defined meta:name="OVERHEIDop.straatnaam">Van Bienem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030 550739</meta:user-defined>
    <meta:user-defined meta:name="OVERHEIDop.versieInformatie"/>
  </office:meta>
</office:document-meta>
</file>