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67 Stappegoorweg  te Tilburg, kappen van 3 bomen, verzonden 1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019 - Z-HZ_WABO-2016-02967 - B - Stappegoorweg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43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67 Stappegoorweg  te Tilburg, kappen van 3 bomen, verzonden 1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32</meta:user-defined>
    <meta:user-defined meta:name="OVERHEIDop.GmbID/DC.identifier">gmb-2016-144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DA 1</meta:user-defined>
    <meta:user-defined meta:name="OVERHEIDop.woonplaats">Tilburg</meta:user-defined>
    <meta:user-defined meta:name="OVERHEIDop.straatnaam">Stappegoo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67|exb-2016-34460</meta:user-defined>
    <meta:user-defined meta:name="OVERHEID.EPSG28992/DC.spatial">133453 394881</meta:user-defined>
    <meta:user-defined meta:name="OVERHEIDop.versieInformatie"/>
  </office:meta>
</office:document-meta>
</file>