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Omgevingsvergunning aanvragen Z-HZ_WABO-2016-02982 Goudsbloem te Udenhout, kappen van 34 bomen, verzonden 17 okto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last-al">Kenmerk: 20161019 - Z-HZ_WABO-2016-02982 - B - Goudsbloem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44431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431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431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Omgevingsvergunning aanvragen Z-HZ_WABO-2016-02982 Goudsbloem te Udenhout, kappen van 34 bomen, verzonden 17 okto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431</meta:user-defined>
    <meta:user-defined meta:name="OVERHEIDop.GmbID/DC.identifier">gmb-2016-1444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71EV 1</meta:user-defined>
    <meta:user-defined meta:name="OVERHEIDop.woonplaats">Udenhout</meta:user-defined>
    <meta:user-defined meta:name="OVERHEIDop.straatnaam">Goudsbloem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2982|exb-2016-34459</meta:user-defined>
    <meta:user-defined meta:name="OVERHEID.EPSG28992/DC.spatial">137659 402347</meta:user-defined>
    <meta:user-defined meta:name="OVERHEIDop.versieInformatie"/>
  </office:meta>
</office:document-meta>
</file>