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bouwen van 11   woonstudio's, Prins Bernhardlaan 58 te Utrecht, HZ_WABO-16-20456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ins Bernhardlaan 5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04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11 woonstudio'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3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4443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3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3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11   woonstudio's, Prins Bernhardlaan 58 te Utrecht, HZ_WABO-16-20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30</meta:user-defined>
    <meta:user-defined meta:name="OVERHEIDop.GmbID/DC.identifier">gmb-2016-144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5AG 62</meta:user-defined>
    <meta:user-defined meta:name="OVERHEIDop.woonplaats">Utrecht</meta:user-defined>
    <meta:user-defined meta:name="OVERHEIDop.straatnaam">Prins Bernhard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4248 458508</meta:user-defined>
    <meta:user-defined meta:name="OVERHEIDop.versieInformatie"/>
  </office:meta>
</office:document-meta>
</file>