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ounewei 21 te Mûnein Uitbreiding woning met kap op bestaande garage/bij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unewei 21 te Mûnein</text:p>
            <text:p text:style-name="common-al">Z-HZ_WABO-2016-0108    Olo: 2168373</text:p>
            <text:p text:style-name="common-al">Uitbreiding woning met kap op bestaande garage/bijkeuken</text:p>
            <text:p text:style-name="common-al"/>
            <text:p text:style-name="last-al">Datum ontvangst: 01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44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4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4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Mounewei 21 te Mûnein Uitbreiding woning met kap op bestaande garage/bij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443</meta:user-defined>
    <meta:user-defined meta:name="OVERHEIDop.GmbID/DC.identifier">gmb-2016-14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3JL 21</meta:user-defined>
    <meta:user-defined meta:name="OVERHEIDop.woonplaats">Mûnein</meta:user-defined>
    <meta:user-defined meta:name="OVERHEIDop.straatnaam">Moun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460 585403</meta:user-defined>
    <meta:user-defined meta:name="OVERHEIDop.versieInformatie"/>
  </office:meta>
</office:document-meta>
</file>