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Zwette 28 te Noardburgum zonnepanelen op een paal zwette 28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28 te Noardburgum</text:p>
            <text:p text:style-name="common-al">Z-HZ_WABO-2016-0105    Olo: 2171491</text:p>
            <text:p text:style-name="common-al">zonnepanelen op een paal zwette 28 noardburgum</text:p>
            <text:p text:style-name="common-al"/>
            <text:p text:style-name="last-al">Datum ontvangst: 0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4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4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4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Zwette 28 te Noardburgum zonnepanelen op een paal zwette 28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41</meta:user-defined>
    <meta:user-defined meta:name="OVERHEIDop.GmbID/DC.identifier">gmb-2016-14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P 28</meta:user-defined>
    <meta:user-defined meta:name="OVERHEIDop.woonplaats">Noardburgum</meta:user-defined>
    <meta:user-defined meta:name="OVERHEIDop.straatnaam">De Zwe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22 582853</meta:user-defined>
    <meta:user-defined meta:name="OVERHEIDop.versieInformatie"/>
  </office:meta>
</office:document-meta>
</file>