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Emiclaerhof 242, het tijdelijk plaatsen van 1 opslagcontainer op de openbare weg van 12 tot 27 december 2016, 05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Emiclaerhof 242, het tijdelijk plaatsen van 1 opslagcontainer op de openbare weg van 12 tot 27 december 2016, 05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0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0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0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Emiclaerhof 242, het tijdelijk plaatsen van 1 opslagcontainer op de openbare weg van 12 tot 27 december 2016, 05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06</meta:user-defined>
    <meta:user-defined meta:name="OVERHEIDop.GmbID/DC.identifier">gmb-2016-14440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8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ET 254</meta:user-defined>
    <meta:user-defined meta:name="OVERHEIDop.woonplaats">Amersfoort</meta:user-defined>
    <meta:user-defined meta:name="OVERHEIDop.straatnaam">Emiclaer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16 466462</meta:user-defined>
    <meta:user-defined meta:name="OVERHEIDop.versieInformatie"/>
  </office:meta>
</office:document-meta>
</file>