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Intocht Sint Nicolaas 13 november 2016 van 13.00 tot 14.30 uur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440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04</meta:user-defined>
    <meta:user-defined meta:name="OVERHEIDop.GmbID/DC.identifier">gmb-2016-144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