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inne Jeltesstrjitte 19: aanvraag vergunning dakkapel (OV 20160407/2591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oktober 2016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440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0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0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Minne Jeltesstrjitte 19: aanvraag vergunning dakkapel (OV 20160407/25918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02</meta:user-defined>
    <meta:user-defined meta:name="OVERHEIDop.GmbID/DC.identifier">gmb-2016-144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AD 19</meta:user-defined>
    <meta:user-defined meta:name="OVERHEIDop.woonplaats">Balk</meta:user-defined>
    <meta:user-defined meta:name="OVERHEIDop.straatnaam">Minne Jeltes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8330 545262</meta:user-defined>
    <meta:user-defined meta:name="OVERHEIDop.versieInformatie"/>
  </office:meta>
</office:document-meta>
</file>