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Leonardo da Vincistraat 136, het wijzigen van een inrit, 05-10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Leonardo da Vincistraat 136, het wijzigen van een inrit, 05-10-2016,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0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Leonardo da Vincistraat 136, het wijzigen van een inrit, 05-10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0</meta:user-defined>
    <meta:user-defined meta:name="OVERHEIDop.GmbID/DC.identifier">gmb-2016-14440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093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EJ 136</meta:user-defined>
    <meta:user-defined meta:name="OVERHEIDop.woonplaats">Amersfoort</meta:user-defined>
    <meta:user-defined meta:name="OVERHEIDop.straatnaam">Leonardo da Vinc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84 466193</meta:user-defined>
    <meta:user-defined meta:name="OVERHEIDop.versieInformatie"/>
  </office:meta>
</office:document-meta>
</file>