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 Vakantie Week, Sportlaan 43b, Aalsmeer - Zaaknummer Z-2015/07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8 december 2015</text:span>
          </text:p>
            <text:p text:style-name="common-al">Kinder Vakantie Week van 18 t/m 2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inder Vakantie Week, Sportlaan 43b, Aalsmeer - Zaaknummer Z-2015/070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4</meta:user-defined>
    <meta:user-defined meta:name="OVERHEIDop.GmbID/DC.identifier">gmb-2016-1444</meta:user-defined>
    <meta:user-defined meta:name="OVERHEID.TaxonomieBeleidsagenda/OVERHEID.category">Ruimte en infrastructuur | Organisatie en beleid</meta:user-defined>
    <meta:user-defined meta:name="OVERHEIDop.referentienummer">Z-2015/070592</meta:user-defined>
    <meta:user-defined meta:name="DCTERMS.abstract">Kinder Vakantie Week van 18 t/m 22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b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32</meta:user-defined>
    <meta:user-defined meta:name="OVERHEIDop.versieInformatie"/>
  </office:meta>
</office:document-meta>
</file>