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erinrichten van een perceel. De aanvraag is door de aanvrager ingetrokken, Uiterweg 228, Aalsmeer - Zaaknummer Z-2016/051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herinrichten van een perceel.</text:p>
            <text:p text:style-name="common-al">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9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herinrichten van een perceel. De aanvraag is door de aanvrager ingetrokken, Uiterweg 228, Aalsmeer - Zaaknummer Z-2016/051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97</meta:user-defined>
    <meta:user-defined meta:name="OVERHEIDop.GmbID/DC.identifier">gmb-2016-144397</meta:user-defined>
    <meta:user-defined meta:name="OVERHEID.TaxonomieBeleidsagenda/OVERHEID.category">Ruimte en infrastructuur | Organisatie en beleid</meta:user-defined>
    <meta:user-defined meta:name="OVERHEIDop.referentienummer">Z-2016/051856</meta:user-defined>
    <meta:user-defined meta:name="DCTERMS.abstract">Het herinrichten van een perceel. De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2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150 475009</meta:user-defined>
    <meta:user-defined meta:name="OVERHEIDop.versieInformatie"/>
  </office:meta>
</office:document-meta>
</file>