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949, 2132 CD  Hoofddorp, Amici Vastgoed BV, het verbouwen van het bestaande gebouw  naar appartementen en horecabedrijf, 17-10-2016, zaak 1647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439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uisweg 949, 2132 CD  Hoofddorp, Amici Vastgoed BV, het verbouwen van het bestaande gebouw  naar appartementen en horecabedrijf, 17-10-2016, zaak 16470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95</meta:user-defined>
    <meta:user-defined meta:name="OVERHEIDop.GmbID/DC.identifier">gmb-2016-14439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CD 949</meta:user-defined>
    <meta:user-defined meta:name="OVERHEIDop.woonplaats">Hoofddorp</meta:user-defined>
    <meta:user-defined meta:name="OVERHEIDop.straatnaam">Kruis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8019 479638</meta:user-defined>
    <meta:user-defined meta:name="OVERHEIDop.versieInformatie"/>
  </office:meta>
</office:document-meta>
</file>