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Atjeh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Atjehstraat 12 (zaaknr. 124307)</text:p>
            <text:p text:style-name="common-al">Voor: kappen van 1 cypres</text:p>
            <text:p text:style-name="common-al">Datum ontvangst: 17 oktober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439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Atjeh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4393</meta:user-defined>
    <meta:user-defined meta:name="OVERHEIDop.GmbID/DC.identifier">gmb-2016-1443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V 12</meta:user-defined>
    <meta:user-defined meta:name="OVERHEIDop.woonplaats">Winterswijk</meta:user-defined>
    <meta:user-defined meta:name="OVERHEIDop.straatnaam">Atjeh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911 443973</meta:user-defined>
    <meta:user-defined meta:name="OVERHEIDop.versieInformatie"/>
  </office:meta>
</office:document-meta>
</file>