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88 Bredaseweg (t.h.v. nr. 351)  te Tilburg, kappen van 1 monumentale boom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61019 - Z-HZ_WABO-2016-02988 - B - Bredaseweg (t.h.v. nr. 351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439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88 Bredaseweg (t.h.v. nr. 351)  te Tilburg, kappen van 1 monumentale boom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91</meta:user-defined>
    <meta:user-defined meta:name="OVERHEIDop.GmbID/DC.identifier">gmb-2016-1443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C 351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88|exb-2016-34451</meta:user-defined>
    <meta:user-defined meta:name="OVERHEID.EPSG28992/DC.spatial">131941 396502</meta:user-defined>
    <meta:user-defined meta:name="OVERHEIDop.versieInformatie"/>
  </office:meta>
</office:document-meta>
</file>