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Heerbaan 158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</text:span>
            <text:span text:style-name="nadrukvet">melding Activiteitenbesluit</text:span>
          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Heerbaan 158 te Millingen aan de Rijn</text:p>
            <text:p text:style-name="common-al">Omschrijving: ALDImarkt verkoop van food en nonfood</text:p>
            <text:p text:style-name="common-al">Datum ontvangst: 25 januari 2016</text:p>
            <text:p text:style-name="common-al">Zaaknummer: W.Z16.001703.01</text:p>
            <text:p text:style-name="tussenkopcur">
            <text:span text:style-name="nadrukvet">Mogelijkheid tot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Bel de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443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 en Dal – Melding Activiteitenbesluit milieubeheer - Heerbaan 158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39</meta:user-defined>
    <meta:user-defined meta:name="OVERHEIDop.GmbID/DC.identifier">gmb-2016-14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6EV 158</meta:user-defined>
    <meta:user-defined meta:name="OVERHEIDop.woonplaats">Millingen aan de Rijn</meta:user-defined>
    <meta:user-defined meta:name="OVERHEIDop.straatnaam">Heerbaan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fhandeling</meta:user-defined>
    <meta:user-defined meta:name="OVERHEID.EPSG28992/DC.spatial">200440 430825</meta:user-defined>
    <meta:user-defined meta:name="OVERHEIDop.versieInformatie"/>
  </office:meta>
</office:document-meta>
</file>