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989 Bredaseweg (t.h.v. nr. 375)  te Tilburg, kappen van 1  monumentale boom, verzonden 17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61019 - Z-HZ_WABO-2016-02989 - B - Bredaseweg (t.h.v. nr. 375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438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8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8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989 Bredaseweg (t.h.v. nr. 375)  te Tilburg, kappen van 1  monumentale boom, verzonden 17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389</meta:user-defined>
    <meta:user-defined meta:name="OVERHEIDop.GmbID/DC.identifier">gmb-2016-144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LD 375</meta:user-defined>
    <meta:user-defined meta:name="OVERHEIDop.woonplaats">Tilburg</meta:user-defined>
    <meta:user-defined meta:name="OVERHEIDop.straatnaam">Breda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989|exb-2016-34450</meta:user-defined>
    <meta:user-defined meta:name="OVERHEID.EPSG28992/DC.spatial">131672 396548</meta:user-defined>
    <meta:user-defined meta:name="OVERHEIDop.versieInformatie"/>
  </office:meta>
</office:document-meta>
</file>