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96 Rueckertbaan (t.h.v. nr. 219) te Tilburg, kappen van 1 monumentale boom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61019 - Z-HZ_WABO-2016-02996 - B - Rueckertbaan (t.h.v. nr. 21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438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8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8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96 Rueckertbaan (t.h.v. nr. 219) te Tilburg, kappen van 1 monumentale boom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87</meta:user-defined>
    <meta:user-defined meta:name="OVERHEIDop.GmbID/DC.identifier">gmb-2016-144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AE 219</meta:user-defined>
    <meta:user-defined meta:name="OVERHEIDop.woonplaats">Tilburg</meta:user-defined>
    <meta:user-defined meta:name="OVERHEIDop.straatnaam">Rueckert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96|exb-2016-34448</meta:user-defined>
    <meta:user-defined meta:name="OVERHEID.EPSG28992/DC.spatial">131537 398913</meta:user-defined>
    <meta:user-defined meta:name="OVERHEIDop.versieInformatie"/>
  </office:meta>
</office:document-meta>
</file>