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J. v. Oldenbarneveltlaan 34 en 36 / Regentesselaan t.h.v. de nrs. 27-31, het wijzigen van het gebruik van het pand t.b.v. wonen en het bouwen van 2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. v. Oldenbarneveltlaan 34 en 36 / Regentesselaan t.h.v. de nrs. 27-31, het wijzigen van het gebruik van het pand t.b.v. wonen en het bouwen van 2 woningen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8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8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J. v. Oldenbarneveltlaan 34 en 36 / Regentesselaan t.h.v. de nrs. 27-31, het wijzigen van het gebruik van het pand t.b.v. wonen en het bouwen van 2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86</meta:user-defined>
    <meta:user-defined meta:name="OVERHEIDop.GmbID/DC.identifier">gmb-2016-144386</meta:user-defined>
    <meta:user-defined meta:name="OVERHEID.TaxonomieBeleidsagenda/OVERHEID.category">Huisvesting | Organisatie en beleid</meta:user-defined>
    <meta:user-defined meta:name="OVERHEIDop.referentienummer">533805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36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0 462601</meta:user-defined>
    <meta:user-defined meta:name="OVERHEIDop.versieInformatie"/>
  </office:meta>
</office:document-meta>
</file>