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voeren van normaal onderhoud tbv restaurant en tuinmeubilair plaatsen. De aanvraag is door de aanvrager ingetrokken, Oosteinderweg 387, Aalsmeer - Zaaknummer Z-2016/05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uitvoeren van normaal onderhoud tbv restaurant en tuinmeubilair plaatsen.</text:p>
            <text:p text:style-name="common-al">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8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uitvoeren van normaal onderhoud tbv restaurant en tuinmeubilair plaatsen. De aanvraag is door de aanvrager ingetrokken, Oosteinderweg 387, Aalsmeer - Zaaknummer Z-2016/0526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82</meta:user-defined>
    <meta:user-defined meta:name="OVERHEIDop.GmbID/DC.identifier">gmb-2016-144382</meta:user-defined>
    <meta:user-defined meta:name="OVERHEID.TaxonomieBeleidsagenda/OVERHEID.category">Ruimte en infrastructuur | Organisatie en beleid</meta:user-defined>
    <meta:user-defined meta:name="OVERHEIDop.referentienummer">Z-2016/052627</meta:user-defined>
    <meta:user-defined meta:name="DCTERMS.abstract">Het uitvoeren van normaal onderhoud tbv restaurant en tuinmeubilair plaatsen. De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937 477621</meta:user-defined>
    <meta:user-defined meta:name="OVERHEIDop.versieInformatie"/>
  </office:meta>
</office:document-meta>
</file>