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geïsoleerd stalen daksysteen. De beslistermijn is verlengd met 6 weken, Noordpolderweg 20, Aalsmeer - Zaaknummer Z-2016/04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geïsoleerd stalen daksyste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37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geïsoleerd stalen daksysteen. De beslistermijn is verlengd met 6 weken, Noordpolderweg 20, Aalsmeer - Zaaknummer Z-2016/041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376</meta:user-defined>
    <meta:user-defined meta:name="OVERHEIDop.GmbID/DC.identifier">gmb-2016-144376</meta:user-defined>
    <meta:user-defined meta:name="OVERHEID.TaxonomieBeleidsagenda/OVERHEID.category">Ruimte en infrastructuur | Organisatie en beleid</meta:user-defined>
    <meta:user-defined meta:name="OVERHEIDop.referentienummer">Z-2016/041129</meta:user-defined>
    <meta:user-defined meta:name="DCTERMS.abstract">Het plaatsen van een geïsoleerd stalen daksysteen. De beslistermijn is verlengd met 6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H 20</meta:user-defined>
    <meta:user-defined meta:name="OVERHEIDop.woonplaats">Aalsmeer</meta:user-defined>
    <meta:user-defined meta:name="OVERHEIDop.straatnaam">Noordpol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63 478458</meta:user-defined>
    <meta:user-defined meta:name="OVERHEIDop.versieInformatie"/>
  </office:meta>
</office:document-meta>
</file>