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partytenten en vuurkorven schoolplein HAVOtop Burgum op 2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13 oktober 2016 is de volgende melding binnengekomen:</text:p>
            <text:p text:style-name="common-al"/>
            <text:p text:style-name="common-al">Burgum, schoolplein HAVOtop, Minnertshof 17, plaatsen paar partytenten en 3 a 4 vuurkorven op schoolplein i.v.m. kerstgala op school van 19.00 uur tot 24.00 uur op 22 december 2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37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7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plaatsen partytenten en vuurkorven schoolplein HAVOtop Burgum op 2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74</meta:user-defined>
    <meta:user-defined meta:name="OVERHEIDop.GmbID/DC.identifier">gmb-2016-1443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H 17</meta:user-defined>
    <meta:user-defined meta:name="OVERHEIDop.woonplaats">Burgum</meta:user-defined>
    <meta:user-defined meta:name="OVERHEIDop.straatnaam">Minnertshof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Overige overheidsinformatie</meta:user-defined>
    <meta:user-defined meta:name="OVERHEID.EPSG28992/DC.spatial">195887 578973</meta:user-defined>
    <meta:user-defined meta:name="OVERHEIDop.versieInformatie"/>
  </office:meta>
</office:document-meta>
</file>