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voetbalkantine Jistrum op 1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oktober 2016 is de volgende vergunning ver­leend:</text:p>
            <text:p text:style-name="common-al"/>
            <text:p text:style-name="common-al">Jistrum, voetbalkantine, Fjildwei 8, livemuziek na afloop voetbalwedstrijd van 17.00 uur tot 19.00 uur, kantine open tot 21.30 uur op 15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37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voetbalkantine Jistrum op 1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73</meta:user-defined>
    <meta:user-defined meta:name="OVERHEIDop.GmbID/DC.identifier">gmb-2016-1443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313 580708</meta:user-defined>
    <meta:user-defined meta:name="OVERHEIDop.versieInformatie"/>
  </office:meta>
</office:document-meta>
</file>