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vangen van het huidige woonschip, Uiterweg 417 ws 3, Aalsmeer - Zaaknummer Z-2016/043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oktober 2016</text:span>
          </text:p>
            <text:p text:style-name="common-al">Het vervangen van het huidige woonschi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37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vervangen van het huidige woonschip, Uiterweg 417 ws 3, Aalsmeer - Zaaknummer Z-2016/043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372</meta:user-defined>
    <meta:user-defined meta:name="OVERHEIDop.GmbID/DC.identifier">gmb-2016-144372</meta:user-defined>
    <meta:user-defined meta:name="OVERHEID.TaxonomieBeleidsagenda/OVERHEID.category">Ruimte en infrastructuur | Organisatie en beleid</meta:user-defined>
    <meta:user-defined meta:name="OVERHEIDop.referentienummer">Z-2016/043003</meta:user-defined>
    <meta:user-defined meta:name="DCTERMS.abstract">Het vervangen van het huidige woonschip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17 ws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200 474447</meta:user-defined>
    <meta:user-defined meta:name="OVERHEIDop.versieInformatie"/>
  </office:meta>
</office:document-meta>
</file>