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ver verplaatsing vrijdagmarkt ten behoeve van de Kerstmarkt 2016, Stadshart, Amstelveen - Zaaknummer Z-2016/0537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11 oktober 2016 ingestemd met het Verplaatsingsbesluit vrijdagmarkt gemeente Amstelveen. In de periode 24 november 2016 tot 27 december 2016 wordt in Amstelveen een kerstmarkt gehouden. Deze kerstmarkt leidt tot 5 marktverplaatsingen. </text:p>
            <text:p text:style-name="common-al">Het Verplaatsingsbesluit d.d. 11 oktober 2016 houdt in dat voor de vrijdagmarkt op 25 november 2016, 2 december 2016, 9 december 2016, 16 december 2016 en 23 december 2016 als alternatieve markterrein wordt aangewezen het Handelsplein alsmede de plaats rondom de fontein op het Stadsplein, de verlengde Rembrandtweg, een deel van de Pieter Lastmanweg en het  P- terrein naast de Hema. </text:p>
            <text:p text:style-name="common-al">Het college van burgemeester en wethouders heeft op grond van artikel 2 lid 3 van de Marktverordening 2016 gemeente Amstelveen de bevoegdheid ten behoeve van evenementen, na overleg met de marktadviescommissie, de markt op vrijdag geheel of gedeeltelijk te verplaatsen dan wel op een andere dag en/of andere tijd te doen laten plaatsvinden. Het college kan van deze bevoegdheid maximaal 7 maal per jaar gebruik maken; het maakt zijn besluit tot verplaatsing ten minste 4 weken van te voren bekend.  </text:p>
            <text:p text:style-name="common-al">De kerstmarkt heeft een bijzondere en kwalitatieve uitstraling voor Amstelveen. De aanvraag past binnen de mogelijkheden die de Marktverordening 2016 gemeente Amstelveen biedt.</text:p>
            <text:p text:style-name="common-al">Het Verplaatsingsbesluit vrijdagmarkt gemeente Amstelveen d.d. 11 oktober 2016 treedt in werking op de dag volgend op die van de bekendmaking.</text:p>
            <text:p text:style-name="tussenkopcur">
            <text:span text:style-name="nadrukvet">Inzage vanaf 19 oktober 2016</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30 november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4437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7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7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ver verplaatsing vrijdagmarkt ten behoeve van de Kerstmarkt 2016, Stadshart, Amstelveen - Zaaknummer Z-2016/0537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71</meta:user-defined>
    <meta:user-defined meta:name="OVERHEIDop.GmbID/DC.identifier">gmb-2016-144371</meta:user-defined>
    <meta:user-defined meta:name="OVERHEID.TaxonomieBeleidsagenda/OVERHEID.category">Ruimte en infrastructuur | Organisatie en beleid</meta:user-defined>
    <meta:user-defined meta:name="OVERHEID.Gemeente/DC.spatial">Amstelveen</meta:user-defined>
    <meta:user-defined meta:name="DC.source">;http://decentrale.regelgeving.overheid.nl/cvdr/xhtmloutput/Historie/Amstelveen/379995/379995_1.html</meta:user-defined>
    <meta:user-defined meta:name="OVERHEIDop.referentienummer">Z-2016/053799</meta:user-defined>
    <meta:user-defined meta:name="DCTERMS.abstract">In verband met de kerstmarkt wordt op 25 november 2016 en 2, 9, 16 en 23 december 2016 als alternatief markterrein het Handelsplein, de plaats rondom de fontein op het Stadsplein, de verlengde Rembrandtweg, een deel van de Pieter Lastmanweg en het P-terrein naast de Hema aangewez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PostcodeHuisnummer/OVERHEIDop.postcodeHuisnummer">1181GW 82a</meta:user-defined>
    <meta:user-defined meta:name="OVERHEIDop.woonplaats">Amstelveen</meta:user-defined>
    <meta:user-defined meta:name="OVERHEIDop.straatnaam">Rembrandtweg</meta:user-defined>
    <meta:user-defined meta:name="OVERHEID.PostcodeHuisnummer/OVERHEIDop.postcodeHuisnummer">1181WC 5</meta:user-defined>
    <meta:user-defined meta:name="OVERHEIDop.straatnaam">Handelsplein</meta:user-defined>
    <meta:user-defined meta:name="OVERHEID.PostcodeHuisnummer/OVERHEIDop.postcodeHuisnummer">1181ZM 49</meta:user-defined>
    <meta:user-defined meta:name="OVERHEIDop.straatnaam">Stadsplein</meta:user-defined>
    <meta:user-defined meta:name="OVERHEID.PostcodeHuisnummer/OVERHEIDop.postcodeHuisnummer">1181XG 20</meta:user-defined>
    <meta:user-defined meta:name="OVERHEIDop.straatnaam">Pieter Lastmanweg</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EPSG28992/DC.spatial">119129 479725</meta:user-defined>
    <meta:user-defined meta:name="OVERHEID.EPSG28992/DC.spatial">119447 479365</meta:user-defined>
    <meta:user-defined meta:name="OVERHEID.EPSG28992/DC.spatial">119089 479582</meta:user-defined>
    <meta:user-defined meta:name="OVERHEID.EPSG28992/DC.spatial">119198 479607</meta:user-defined>
    <meta:user-defined meta:name="OVERHEIDop.versieInformatie"/>
  </office:meta>
</office:document-meta>
</file>