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afwijken van een bestemmingsplan t.b.v. kleinschalig detailhandel (brocanterie aan huis). De aanvraag is door de aanvrager ingetrokken, Legmeerdijk 342, Aalsmeer - Zaaknummer Z-2016/034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afwijken van een bestemmingsplan t.b.v. kleinschalig detailhandel (brocanterie aan huis).</text:p>
            <text:p text:style-name="common-al"> De aanvraag is door de aanvrager ingetrokken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4370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7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7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afwijken van een bestemmingsplan t.b.v. kleinschalig detailhandel (brocanterie aan huis). De aanvraag is door de aanvrager ingetrokken, Legmeerdijk 342, Aalsmeer - Zaaknummer Z-2016/0347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370</meta:user-defined>
    <meta:user-defined meta:name="OVERHEIDop.GmbID/DC.identifier">gmb-2016-144370</meta:user-defined>
    <meta:user-defined meta:name="OVERHEID.TaxonomieBeleidsagenda/OVERHEID.category">Ruimte en infrastructuur | Organisatie en beleid</meta:user-defined>
    <meta:user-defined meta:name="OVERHEIDop.referentienummer">Z-2016/034743</meta:user-defined>
    <meta:user-defined meta:name="DCTERMS.abstract">Het afwijken van een bestemmingsplan t.b.v. kleinschalig detailhandel (brocanterie aan huis). De aanvraag is door de aanvrager ingetrokk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C 342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817 473640</meta:user-defined>
    <meta:user-defined meta:name="OVERHEIDop.versieInformatie"/>
  </office:meta>
</office:document-meta>
</file>