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USINESSPARK FRIESLAND-WEST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het veranderen van een bedrijf op het perceel Businesspark Friesland-West 9 te Heerenveen                                                                                 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436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USINESSPARK FRIESLAND-WEST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67</meta:user-defined>
    <meta:user-defined meta:name="OVERHEIDop.GmbID/DC.identifier">gmb-2016-1443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9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127 553240</meta:user-defined>
    <meta:user-defined meta:name="OVERHEIDop.versieInformatie"/>
  </office:meta>
</office:document-meta>
</file>