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Ontwerpbesluit omgevingsvergunning - Het bouwen van een distributiecomplex Van der Windt en uitvoeren van werk/werkzaamheden voor de aanleg van een weg met kenmerk op het bedrijventerrein Harnaschpolder in Den Hoorn</text:p>
      <text:section text:name="zakelijke-mededeling_id1-3-2" text:style-name="zakelijke-mededeling">
        <text:section text:name="zakelijke-mededeling-tekst_id1-3-2-1" text:style-name="zakelijke-mededeling-tekst">
          <text:section text:name="tekst_id1-3-2-1-1" text:style-name="tekst">
            <text:p text:style-name="common-al">De gemeenteraad van Midden-Delfland heeft op 24 mei 2016 besloten de coördinatieregeling (artikel 3.30 e.v. Wro) van toepassing te verklaren op de ontwikkelingen op het bedrijventerrein Harnaschpolder in Den Hoorn. </text:p>
            <text:p text:style-name="common-al">Het college van burgemeester en wethouders van Midden-Delfland maakt bekend dat zij heeft besloten de Coördinatieregeling ex artikel 3.30 van de Wet ruimtelijke ordening toe te passen op twee omgevingsvergunningen. Vanwege die coördinatie worden de hieronder vermelde besluiten gelijktijdig voor zienswijzen ter inzage gelegd.</text:p>
            <text:list text:style-name="id1-3-2-1-1-3">
              <text:list-item text:style-override="id1-3-2-1-1-3-1">
                <text:number>-</text:number>
                <text:p text:style-name="al">Ontwerpbeschikking voor het bouwen van een distributiecomplex Van der Windt met kenmerk Z-HZ_WABO-2016-0301;</text:p>
              </text:list-item>
              <text:list-item text:style-override="id1-3-2-1-1-3-2">
                <text:number>-</text:number>
                <text:p text:style-name="al">Ontwerpbeschikking voor het uitvoeren van werk/werkzaamheden voor de aanleg van een weg met kenmerk Z-HZ_WABO-2016-0302;</text:p>
              </text:list-item>
            </text:list>
            <text:p text:style-name="tussenkopcur">
            <text:span text:style-name="nadrukvet">Het ontwerpbesluit omgevingvergunning ligt ter inzage</text:span>
          </text:p>
            <text:p text:style-name="common-al">Vanaf 21 oktober 2016 ligt het ontwerpbesluit ter inzage voor de periode van zes weken bij het Klant Contact Centrum in het gemeentehuis, Anna van Raesfeltstraat 37 in Schipluiden. </text:p>
            <text:p text:style-name="tussenkopcur">
            <text:span text:style-name="nadrukvet">Indienen zienswijzen</text:span>
          </text:p>
            <text:p text:style-name="common-al">Gedurende genoemde termijn van de terinzageligging kan eenieder mondeling, maar bij voorkeur schriftelijk, zienswijzen op de ontwerpbeschikkingen naar voren brengen bij het college van burgemeester en wethouders van Midden-Delfland, Postbus 1, 2636 ZG Schipluiden. Voor mondelinge reacties kan men terecht via het telefoonnummer (015) 3804111, team Ruimtelijke Ordening en Milieu. </text:p>
            <text:p text:style-name="common-al">U kunt ook digitaal een reactie indienen, maak daarbij gebruik van het zienswijzenformulier. Dit formulier is te vinden op de gemeentelijke website www.middendelfland.nl &gt; Actueel &gt; Stukken ter inzage. </text:p>
            <text:p text:style-name="common-al">Daarvoor moet u wel beschikken over een elektronische handtekening (DigiD).</text:p>
            <text:p text:style-name="last-al">U kunt contact opnemen met de volgende medewerker van de afdeling Bouwen, Milieu en Handhaving voor nadere informatie over het bestemmingsplan: Bart Boon (015) 380 42 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436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6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6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Het bouwen van een distributiecomplex Van der Windt en uitvoeren van werk/werkzaamheden voor de aanleg van een weg met kenmerk op het bedrijventerrein Harnaschpolder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364</meta:user-defined>
    <meta:user-defined meta:name="OVERHEIDop.GmbID/DC.identifier">gmb-2016-144364</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S</meta:user-defined>
    <meta:user-defined meta:name="OVERHEIDop.woonplaats">Den Hoorn</meta:user-defined>
    <meta:user-defined meta:name="OVERHEIDop.straatnaam">Sionsdreef</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808 447693</meta:user-defined>
    <meta:user-defined meta:name="OVERHEIDop.versieInformatie"/>
  </office:meta>
</office:document-meta>
</file>