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garage/berging aan de Westgaag 4b, 3155 DE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garage/berging aan de Westgaag 4b, 3155 DE Maasland (11-10-2016) (Z-HZ_WABO-2016-038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436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6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6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garage/berging aan de Westgaag 4b, 3155 DE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361</meta:user-defined>
    <meta:user-defined meta:name="OVERHEIDop.GmbID/DC.identifier">gmb-2016-144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E 4</meta:user-defined>
    <meta:user-defined meta:name="OVERHEIDop.woonplaats">Maasland</meta:user-defined>
    <meta:user-defined meta:name="OVERHEIDop.straatnaam">We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703 440886</meta:user-defined>
    <meta:user-defined meta:name="OVERHEIDop.versieInformatie"/>
  </office:meta>
</office:document-meta>
</file>