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9 vrijstaande woningen, Hornweg 319-335, Aalsmeer - Zaaknummer Z-2016/042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oktober 2016</text:span>
          </text:p>
            <text:p text:style-name="common-al">Het oprichten van 9 vrijstaand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36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6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9 vrijstaande woningen, Hornweg 319-335, Aalsmeer - Zaaknummer Z-2016/042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360</meta:user-defined>
    <meta:user-defined meta:name="OVERHEIDop.GmbID/DC.identifier">gmb-2016-144360</meta:user-defined>
    <meta:user-defined meta:name="OVERHEID.TaxonomieBeleidsagenda/OVERHEID.category">Ruimte en infrastructuur | Organisatie en beleid</meta:user-defined>
    <meta:user-defined meta:name="OVERHEIDop.referentienummer">Z-2016/042655</meta:user-defined>
    <meta:user-defined meta:name="DCTERMS.abstract">Het oprichten van 9 vrijstaande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289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90 476408</meta:user-defined>
    <meta:user-defined meta:name="OVERHEIDop.versieInformatie"/>
  </office:meta>
</office:document-meta>
</file>