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zuidelijke toerit onderdoorgang slachtedyk Hurdegaryp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lijke toerit onderdoorgang slachtedyk Hurdegaryp</text:p>
            <text:p text:style-name="common-al">Z-HZ_WABO-2016-0088    Olo: 2163547</text:p>
            <text:p text:style-name="common-al">kappen van bomen</text:p>
            <text:p text:style-name="common-al"/>
            <text:p text:style-name="common-al">Datum ontvangst: 28 januari 2016</text:p>
            <text:p text:style-name="common-al">Datum besluit: 04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3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3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3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zuidelijke toerit onderdoorgang slachtedyk Hurdegaryp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36</meta:user-defined>
    <meta:user-defined meta:name="OVERHEIDop.GmbID/DC.identifier">gmb-2016-14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HA 35</meta:user-defined>
    <meta:user-defined meta:name="OVERHEIDop.woonplaats">Hurdegaryp</meta:user-defined>
    <meta:user-defined meta:name="OVERHEIDop.straatnaam">Station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677 581532</meta:user-defined>
    <meta:user-defined meta:name="OVERHEIDop.versieInformatie"/>
  </office:meta>
</office:document-meta>
</file>