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oeropslag met kalverenstal aan de Kwakelweg 14, 3155 CC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voeropslag met kalverenstal aan de Kwakelweg 14, 3155 CC Maasland (11-10-2016) (Z-HZ_WABO-2016-034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435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5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5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voeropslag met kalverenstal aan de Kwakelweg 14, 3155 C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357</meta:user-defined>
    <meta:user-defined meta:name="OVERHEIDop.GmbID/DC.identifier">gmb-2016-144357</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810 440687</meta:user-defined>
    <meta:user-defined meta:name="OVERHEIDop.versieInformatie"/>
  </office:meta>
</office:document-meta>
</file>