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ergunning Z-HZ_WABO-2014-0563 door het opschuiven van de nog op te richten woning aan de Woudselaan 27, 2635 CH Den Hoorn</text:p>
      <text:section text:name="zakelijke-mededeling_id1-3-2" text:style-name="zakelijke-mededeling">
        <text:section text:name="zakelijke-mededeling-tekst_id1-3-2-1" text:style-name="zakelijke-mededeling-tekst">
          <text:section text:name="tekst_id1-3-2-1-1" text:style-name="tekst">
            <text:p text:style-name="common-al">-Het wijzigen vergunning Z-HZ_WABO-2014-0563 door het opschuiven van de nog op te richten woning aan de Woudselaan 27, 2635 CH Den Hoorn (Z-HZ_WABO-2016-044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435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5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5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ergunning Z-HZ_WABO-2014-0563 door het opschuiven van de nog op te richten woning aan de Woudselaan 27,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355</meta:user-defined>
    <meta:user-defined meta:name="OVERHEIDop.GmbID/DC.identifier">gmb-2016-1443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27</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17 447092</meta:user-defined>
    <meta:user-defined meta:name="OVERHEIDop.versieInformatie"/>
  </office:meta>
</office:document-meta>
</file>