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pizzeria met bezorgdienst aan de Woudseweg 18, 2635 CC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pizzeria met bezorgdienst aan de Woudseweg 18, 2635 CC Den Hoorn (Z-HZ_WABO-2016-043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435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pizzeria met bezorgdienst aan de Woudseweg 18, 2635 C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352</meta:user-defined>
    <meta:user-defined meta:name="OVERHEIDop.GmbID/DC.identifier">gmb-2016-144352</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C 18</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349 446199</meta:user-defined>
    <meta:user-defined meta:name="OVERHEIDop.versieInformatie"/>
  </office:meta>
</office:document-meta>
</file>