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orenlaan 16 te Eastermar Kappen boom en elz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16 te Eastermar</text:p>
            <text:p text:style-name="common-al">Z-HZ_WABO-2016-0084    Olo: 2162277</text:p>
            <text:p text:style-name="common-al">Kappen boom en elzensingel</text:p>
            <text:p text:style-name="common-al"/>
            <text:p text:style-name="common-al">Datum ontvangst: 19 januari 2016</text:p>
            <text:p text:style-name="common-al">Datum besluit: 04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orenlaan 16 te Eastermar Kappen boom en elz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35</meta:user-defined>
    <meta:user-defined meta:name="OVERHEIDop.GmbID/DC.identifier">gmb-2016-1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Z 16</meta:user-defined>
    <meta:user-defined meta:name="OVERHEIDop.woonplaats">Eastermar</meta:user-defined>
    <meta:user-defined meta:name="OVERHEIDop.straatnaam">Tore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665 577693</meta:user-defined>
    <meta:user-defined meta:name="OVERHEIDop.versieInformatie"/>
  </office:meta>
</office:document-meta>
</file>