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28 te Noardburgu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Rijksstraatweg 28 te Noardburgum</text:p>
            <text:p text:style-name="common-al">Z-HZ_WABO-2016-1181    Olo: 2580029</text:p>
            <text:p text:style-name="common-al">het plaatsen van zonnepanelen</text:p>
            <text:p text:style-name="common-al">Datum ontvangst: 04 oktober 2016</text:p>
            <text:p text:style-name="common-al">Datum besluit: 11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34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4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34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28 te Noardburgum het plaatsen van zonnepan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345</meta:user-defined>
    <meta:user-defined meta:name="OVERHEIDop.GmbID/DC.identifier">gmb-2016-14434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DT 28</meta:user-defined>
    <meta:user-defined meta:name="OVERHEIDop.woonplaats">Noardburgum</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779 581703</meta:user-defined>
    <meta:user-defined meta:name="OVERHEIDop.versieInformatie"/>
  </office:meta>
</office:document-meta>
</file>