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woonhuis, Aalsmeerderweg 143, Aalsmeer - Zaaknummer Z-2016/05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oktober 2016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4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4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4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woonhuis, Aalsmeerderweg 143, Aalsmeer - Zaaknummer Z-2016/054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43</meta:user-defined>
    <meta:user-defined meta:name="OVERHEIDop.GmbID/DC.identifier">gmb-2016-144343</meta:user-defined>
    <meta:user-defined meta:name="OVERHEID.TaxonomieBeleidsagenda/OVERHEID.category">Ruimte en infrastructuur | Organisatie en beleid</meta:user-defined>
    <meta:user-defined meta:name="OVERHEIDop.referentienummer">Z-2016/054901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V 142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91 476568</meta:user-defined>
    <meta:user-defined meta:name="OVERHEIDop.versieInformatie"/>
  </office:meta>
</office:document-meta>
</file>