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olendijk 1a, 5321GG, Hedel</text:p>
            <text:p text:style-name="common-al">De verleende ontheffing is verzonden op 11 oktober 2016 en heeft betrekking op het schenken van zwak-alcoholhoudende drank tijdens een bijzondere gelegenheid van zeer tijdelijke aard. Deze gelegenheid is het feestweekend van de Paardenmarkt te Hedel op 6 november 2916 van 20.30uur tot 02.45uur en op 7 november 2016 van 16.00uur tot 20.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434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4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4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olendijk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41</meta:user-defined>
    <meta:user-defined meta:name="OVERHEIDop.GmbID/DC.identifier">gmb-2016-14434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c</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4 417054</meta:user-defined>
    <meta:user-defined meta:name="OVERHEIDop.versieInformatie"/>
  </office:meta>
</office:document-meta>
</file>