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:</text:span>
          </text:p>
            <text:p text:style-name="common-al">* Van Oudervereniging basisschool Op gen Hei voor een Halloweentocht in de buurt Nieuwenhagerheide op 21 oktober van 18.00 uur – 21.00 uur.</text:p>
            <text:p text:style-name="common-al">
            <text:span text:style-name="nadrukvet">Aanvraag evenementenvergunning:</text:span>
          </text:p>
            <text:p text:style-name="common-al">* van Atletiekvereniging STB Landgraaf voor het houden van de 33<text:span text:style-name="sup">e</text:span> Sjef van Ooyen Kapellerbosloop op zondag 4 december 2016 van 9.00 uur – circa 13.00 uur bij de ingang van het Kapellerbos;</text:p>
            <text:p text:style-name="last-al">* van MTB club Discovery voor het houden va de Jos Feroncup op 8 januari 2017 van 09.00 uur – 17.00 uur op de locatie Hofstraat 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4434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4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4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40</meta:user-defined>
    <meta:user-defined meta:name="OVERHEIDop.GmbID/DC.identifier">gmb-2016-144340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2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BJ</meta:user-defined>
    <meta:user-defined meta:name="OVERHEIDop.woonplaats">Landgraaf</meta:user-defined>
    <meta:user-defined meta:name="OVERHEIDop.straatnaam">An de Voeëgelsjtang</meta:user-defined>
    <meta:user-defined meta:name="OVERHEID.PostcodeHuisnummer/OVERHEIDop.postcodeHuisnummer">6371JG 16</meta:user-defined>
    <meta:user-defined meta:name="OVERHEIDop.straatnaam">Leenderkapelweg</meta:user-defined>
    <meta:user-defined meta:name="OVERHEID.PostcodeHuisnummer/OVERHEIDop.postcodeHuisnummer">6372XC</meta:user-defined>
    <meta:user-defined meta:name="OVERHEIDop.straatnaam">Hof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0044 324479</meta:user-defined>
    <meta:user-defined meta:name="OVERHEID.EPSG28992/DC.spatial">198867 323436</meta:user-defined>
    <meta:user-defined meta:name="OVERHEID.EPSG28992/DC.spatial">199580 321660</meta:user-defined>
    <meta:user-defined meta:name="OVERHEIDop.versieInformatie"/>
  </office:meta>
</office:document-meta>
</file>