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velijn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28 januari 2016 is een sloopmelding ontvangen voor het verwijderen, afvoeren en storten van het asbesthoudende materiaal van de woning gelegen op het perceel aan de Ravelijnstraat 3, 4651 DS te Steenbergen. Deze melding is geregistreerd onder nummer ZK16000375.</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43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3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3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Ravelijnstraat 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34</meta:user-defined>
    <meta:user-defined meta:name="OVERHEIDop.GmbID/DC.identifier">gmb-2016-14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S 3</meta:user-defined>
    <meta:user-defined meta:name="OVERHEIDop.woonplaats">Steenbergen</meta:user-defined>
    <meta:user-defined meta:name="OVERHEIDop.straatnaam">Ravelij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905 399759</meta:user-defined>
    <meta:user-defined meta:name="OVERHEIDop.versieInformatie"/>
  </office:meta>
</office:document-meta>
</file>