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KC, Kerkdriel</text:p>
            <text:p text:style-name="common-al">De verleende vergunning is verzonden op 13 oktober 2016 en heeft betrekking op een vergunning voor het evenement Madhouze "Do or Die" op 22 oktober 2016 van 19.00 uur tot 03.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433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9</meta:user-defined>
    <meta:user-defined meta:name="OVERHEIDop.GmbID/DC.identifier">gmb-2016-14433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