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10-2016</text:span> voor <text:span text:style-name="nadrukvet">het kappen van 2 amerikaanse eiken</text:span> op het adres/de locatie <text:span text:style-name="nadrukvet">aan de achterzijde van Brandhofstraat 21 Landgraaf</text:span>, Dossiernr:<text:span text:style-name="nadrukvet">2016-040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43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35</meta:user-defined>
    <meta:user-defined meta:name="OVERHEIDop.GmbID/DC.identifier">gmb-2016-14433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KA 25</meta:user-defined>
    <meta:user-defined meta:name="OVERHEIDop.woonplaats">Landgraaf</meta:user-defined>
    <meta:user-defined meta:name="OVERHEIDop.straatnaam">Brand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974 322535</meta:user-defined>
    <meta:user-defined meta:name="OVERHEIDop.versieInformatie"/>
  </office:meta>
</office:document-meta>
</file>