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a, 5321 GG, Hedel</text:p>
            <text:p text:style-name="common-al">De verleende vergunning is verzonden op 11oktober 2016 en heeft betrekking op een vergunning voor het organiseren van een feestweekend ter gelegenheid van de Paardenmarkt Hedel. Het evenement mag gehouden worden binnen de volgende tijden: 6 november 2016 van 21.00 uur tot 03.00 uur en 7 november 2016 van 16.00 uur tot 20.00 uur (alleen toegankelijk voor le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433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dijk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34</meta:user-defined>
    <meta:user-defined meta:name="OVERHEIDop.GmbID/DC.identifier">gmb-2016-14433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G 1c</meta:user-defined>
    <meta:user-defined meta:name="OVERHEIDop.woonplaats">Hedel</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4 417054</meta:user-defined>
    <meta:user-defined meta:name="OVERHEIDop.versieInformatie"/>
  </office:meta>
</office:document-meta>
</file>