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ruimte op de locatie Jeweldijk 2, 1759 JC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6-0298</text:p>
            <text:p text:style-name="common-al">Verzonden: 17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4433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3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3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bedrijfsruimte op de locatie Jeweldijk 2, 1759 JC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330</meta:user-defined>
    <meta:user-defined meta:name="OVERHEIDop.GmbID/DC.identifier">gmb-2016-1443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JC 2</meta:user-defined>
    <meta:user-defined meta:name="OVERHEIDop.woonplaats">Callantsoog</meta:user-defined>
    <meta:user-defined meta:name="OVERHEIDop.straatnaam">Jeweldijk</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0084 539864</meta:user-defined>
    <meta:user-defined meta:name="OVERHEIDop.versieInformatie"/>
  </office:meta>
</office:document-meta>
</file>