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ijksstraatweg 36 te Hurde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6 te Hurdegaryp</text:p>
            <text:p text:style-name="common-al">Z-HZ_WABO-2016-0061    Olo: 2151953</text:p>
            <text:p text:style-name="common-al">kappen van bomen</text:p>
            <text:p text:style-name="common-al"/>
            <text:p text:style-name="common-al">Datum ontvangst: 21 januari 2016</text:p>
            <text:p text:style-name="common-al">Datum besluit: 02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36 te Hurde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33</meta:user-defined>
    <meta:user-defined meta:name="OVERHEIDop.GmbID/DC.identifier">gmb-2016-1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J 36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28 581408</meta:user-defined>
    <meta:user-defined meta:name="OVERHEIDop.versieInformatie"/>
  </office:meta>
</office:document-meta>
</file>