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regulier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 oktober 2016</text:span> voor <text:span text:style-name="nadrukvet">het kappen van 2 Fraxinus </text:span>op het adres/de locatie <text:span text:style-name="nadrukvet">achter Burggraafstraat 24 Landgraaf</text:span>, Dossiernr:<text:span text:style-name="nadrukvet">2016-0318, </text:span>datum verzending weigering<text:span text:style-name="nadrukvet">: 12 oktober 2016</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43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reguliere omgevingsvergunning(en) week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28</meta:user-defined>
    <meta:user-defined meta:name="OVERHEIDop.GmbID/DC.identifier">gmb-2016-144328</meta:user-defined>
    <meta:user-defined meta:name="OVERHEID.TaxonomieBeleidsagenda/OVERHEID.category">Ruimte en infrastructuur | Organisatie en beleid</meta:user-defined>
    <meta:user-defined meta:name="DCTERMS.abstract">Gemeente Landgraaf - Geweigerde reguliere omgevingsvergunning(en) week 4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AP</meta:user-defined>
    <meta:user-defined meta:name="OVERHEIDop.woonplaats">Landgraaf</meta:user-defined>
    <meta:user-defined meta:name="OVERHEIDop.straatnaam">Koninginneplei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624 323955</meta:user-defined>
    <meta:user-defined meta:name="OVERHEIDop.versieInformatie"/>
  </office:meta>
</office:document-meta>
</file>