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weg 10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ndelsweg 10, 5331 PS, Kerkdriel</text:p>
            <text:p text:style-name="common-al">De aanvraag is ontvangen op 6 okeober 2016 en heeft betrekking op het bouwen van een woonhuis met garage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432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delsweg 10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27</meta:user-defined>
    <meta:user-defined meta:name="OVERHEIDop.GmbID/DC.identifier">gmb-2016-144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S 10</meta:user-defined>
    <meta:user-defined meta:name="OVERHEIDop.woonplaats">Kerkdriel</meta:user-defined>
    <meta:user-defined meta:name="OVERHEIDop.straatnaam">Handels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617 420336</meta:user-defined>
    <meta:user-defined meta:name="OVERHEIDop.versieInformatie"/>
  </office:meta>
</office:document-meta>
</file>