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eweg 6a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6a, 5321HG, Hedel</text:p>
            <text:p text:style-name="common-al">De aanvraag is ontvangen op 10 oktober 2016 en heeft betrekking op het bouwen van een woning met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43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seweg 6a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25</meta:user-defined>
    <meta:user-defined meta:name="OVERHEIDop.GmbID/DC.identifier">gmb-2016-144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661 417269</meta:user-defined>
    <meta:user-defined meta:name="OVERHEIDop.versieInformatie"/>
  </office:meta>
</office:document-meta>
</file>